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 voor het kappen van een es en een els aan de Pollesteeg 5 in Blanken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1 december 2021 een omgevingsvergunning (reguliere procedure) verleend. Zij geven hiermee toestemming voor het kappen van een es en een els aan de Pollesteeg 5 in Blankenham. </text:p>
            <text:p text:style-name="common-al">
            <text:span text:style-name="nadrukvet"/>
          </text:p>
            <text:p text:style-name="common-al">
            <text:span text:style-name="nadrukvet">Informatie over de vergunning</text:span>
          </text:p>
            <text:p text:style-name="common-al">U kunt de vergunning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Binnen 6 weken na de datum, waarop de vergunning is verleend, kunnen belanghebbenden bezwaar maken. In uw bezwaarschrift legt u uit waarom u het niet eens bent met de vergunning. Verder vermeldt u het zaaknummer, datum, uw naam en adres en ondertekent u de brief. Het bezwaarschrift stuurt u aan burgemeester en wethouders van Steenwijkerland, Postbus 162, 8330 AD Steenwijk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Is de zaak zo spoedeisend dat de beslissing op het bezwaar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4322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32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32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reguliere procedure) voor het kappen van een es en een els aan de Pollesteeg 5 in Blankenham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4322</meta:user-defined>
    <meta:user-defined meta:name="OVERHEIDop.GmbID/DC.identifier">gmb-2021-444322</meta:user-defined>
    <meta:user-defined meta:name="OVERHEIDop.versieInformatie"/>
  </office:meta>
</office:document-meta>
</file>