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omgeving Kanaaldijk Zuid, aanvraag evenementenvergunning Studentenroeiwedstrijd Varsit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evenementenvergunning ontvangen. De vergunning is aangevraagd voor de Studentenroeiwedstrijd Varsity aan omgeving Kanaaldijk Zuid in Schalkwijk 3 april 2022 de hele dag.</text:p>
            <text:p text:style-name="tussenkopcur">Heeft u vragen over de aanvraag?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4431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31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31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Schalkwijk, omgeving Kanaaldijk Zuid, aanvraag evenementenvergunning Studentenroeiwedstrijd Varsity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318</meta:user-defined>
    <meta:user-defined meta:name="OVERHEIDop.GmbID/DC.identifier">gmb-2021-444318</meta:user-defined>
    <meta:user-defined meta:name="OVERHEIDop.versieInformatie"/>
  </office:meta>
</office:document-meta>
</file>