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 Haard 34 te Balk: ontvangen melding Activiteitenbesluit milieubeheer (MB 2021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nov-2021 is een melding op grond van het Activiteitenbesluit milieubeheer ontvangen voor deze locatie. Het gaat om het bouwen van een opslagloods voor materieel en materia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31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igen Haard 34 te Balk: ontvangen melding Activiteitenbesluit milieubeheer (MB 20210129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17</meta:user-defined>
    <meta:user-defined meta:name="OVERHEIDop.GmbID/DC.identifier">gmb-2021-444317</meta:user-defined>
    <meta:user-defined meta:name="OVERHEIDop.versieInformatie"/>
  </office:meta>
</office:document-meta>
</file>