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wijzigen van de verleende omgevingsvergunning i.v.m. het herbestemmen van het pand aan de Onnastraat 4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Onnastraat 46, Steenwijk voor het wijzigen van de verleende omgevingsvergunning i.v.m. het herbestemmen van het pand, verzonden op 3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431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1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1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voor het wijzigen van de verleende omgevingsvergunning i.v.m. het herbestemmen van het pand aan de Onnastraat 46 in Steenwijk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4315</meta:user-defined>
    <meta:user-defined meta:name="OVERHEIDop.GmbID/DC.identifier">gmb-2021-444315</meta:user-defined>
    <meta:user-defined meta:name="OVERHEIDop.versieInformatie"/>
  </office:meta>
</office:document-meta>
</file>