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8 te Wijckel: ontvangen melding Activiteitenbesluit milieubeheer (MB 2021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dec-2021 is een melding op grond van het Activiteitenbesluit milieubeheer ontvangen voor deze locatie. Het gaat om het wijzigen van het gebruik van de won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3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een Hornstraweg 18 te Wijckel: ontvangen melding Activiteitenbesluit milieubeheer (MB 2021013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12</meta:user-defined>
    <meta:user-defined meta:name="OVERHEIDop.GmbID/DC.identifier">gmb-2021-444312</meta:user-defined>
    <meta:user-defined meta:name="OVERHEIDop.versieInformatie"/>
  </office:meta>
</office:document-meta>
</file>