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J. Willingestraat 15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1 een aanvraag ontvangen voor het plaatsen van een tuinberging op de locatie J.J. Willingestraat 15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3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.J. Willingestraat 15 in Een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08</meta:user-defined>
    <meta:user-defined meta:name="OVERHEIDop.GmbID/DC.identifier">gmb-2021-444308</meta:user-defined>
    <meta:user-defined meta:name="OVERHEIDop.versieInformatie"/>
  </office:meta>
</office:document-meta>
</file>