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2 a te Ouwsterhaule: aanvraag vergunning slopen van bestaande schuur en realiseren van een nieuwe wagenberging (OV 20210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nov-2021 is een aanvraag om een omgevingsvergunning binnengekomen voor deze locatie. Het gaat om het slopen van bestaande schuur en realiseren van een nieuwe wagen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3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erenweg 2 a te Ouwsterhaule: aanvraag vergunning slopen van bestaande schuur en realiseren van een nieuwe wagenberging (OV 20210792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07</meta:user-defined>
    <meta:user-defined meta:name="OVERHEIDop.GmbID/DC.identifier">gmb-2021-444307</meta:user-defined>
    <meta:user-defined meta:name="OVERHEIDop.versieInformatie"/>
  </office:meta>
</office:document-meta>
</file>