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anderen van een gemeentelijke weg aan Alexanderlaan, Beatrixlaan, Irenelaan, Koningin Emmalaan, Marijkelaan, Maximalaan, Oranjelaan en Prins Hendriklaan te Ermelo</text:p>
      <text:section text:name="zakelijke-mededeling_id1-3-2" text:style-name="zakelijke-mededeling">
        <text:section text:name="zakelijke-mededeling-tekst_id1-3-2-1" text:style-name="zakelijke-mededeling-tekst">
          <text:section text:name="tekst_id1-3-2-1-1" text:style-name="tekst">
            <text:p text:style-name="common-al">Omgevingsvergunningvrij </text:p>
            <text:p text:style-name="last-al">
            <text:span text:style-name="nadrukvet">Omschrijving </text:span>
          </text:p>
            <text:list text:style-name="id1-3-2-1-1-3">
              <text:list-item text:style-override="id1-3-2-1-1-3-1">
                <text:number>•</text:number>
                <text:p text:style-name="al">2 december 2021 Alexanderlaan, Beatrixlaan, Irenelaan, Koningin Emmalaan, Marijkelaan, Maximalaan, Oranjelaan en Prins Hendriklaan ongenummerd het veranderen van een gemeentelijke weg 3851RL, 3851 RT, 3851 RM, 3851 RJ, 3851 RN, 3851 KZ, 3851 RK, 3851 RX</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44306</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306</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306</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veranderen van een gemeentelijke weg aan Alexanderlaan, Beatrixlaan, Irenelaan, Koningin Emmalaan, Marijkelaan, Maximalaan, Oranjelaan en Prins Hendriklaan te Ermelo</meta:user-defined>
    <meta:user-defined meta:name="DCTERMS.W3CDTF/DCTERMS.available">2021-12-08</meta:user-defined>
    <meta:user-defined meta:name="DCTERMS.W3CDTF/OVERHEIDop.jaargang">2021</meta:user-defined>
    <meta:user-defined meta:name="OVERHEIDop.publicationIssue">444306</meta:user-defined>
    <meta:user-defined meta:name="OVERHEIDop.GmbID/DC.identifier">gmb-2021-444306</meta:user-defined>
    <meta:user-defined meta:name="OVERHEIDop.versieInformatie"/>
  </office:meta>
</office:document-meta>
</file>