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rtweg knooppunt Lunetten,  ontheffing geluids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ntheffing ontvangen. De vergunning is aangevraagd voor de geluidsgrenswaarden aan Fortweg knooppunt Lunetten in Houten op 24 januari 2022 van 20.00 tot 05.00 uur LG21014</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43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Fortweg knooppunt Lunetten,  ontheffing geluidsgrenswaarden</meta:user-defined>
    <meta:user-defined meta:name="DCTERMS.W3CDTF/DCTERMS.available">2021-12-08</meta:user-defined>
    <meta:user-defined meta:name="DCTERMS.W3CDTF/OVERHEIDop.jaargang">2021</meta:user-defined>
    <meta:user-defined meta:name="OVERHEIDop.publicationIssue">444303</meta:user-defined>
    <meta:user-defined meta:name="OVERHEIDop.GmbID/DC.identifier">gmb-2021-444303</meta:user-defined>
    <meta:user-defined meta:name="OVERHEIDop.versieInformatie"/>
  </office:meta>
</office:document-meta>
</file>