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bos 45, 2134 DA, plaatsen dakopbouw aan de voorzijde van het woonhuis, 06-12-2021, zaaknummer 5553532, olonummer 64707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30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Zandbos 45, 2134 DA, plaatsen dakopbouw aan de voorzijde van het woonhuis, 06-12-2021, zaaknummer 5553532, olonummer 6470783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02</meta:user-defined>
    <meta:user-defined meta:name="OVERHEIDop.GmbID/DC.identifier">gmb-2021-444302</meta:user-defined>
    <meta:user-defined meta:name="OVERHEIDop.versieInformatie"/>
  </office:meta>
</office:document-meta>
</file>