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Kerklaan 16-18 te Akersloo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Castricum maakt ter voldoening aan het bepaalde in art. 6.24, lid 3, Wet ruimtelijke ordening (Wro) bekend dat zij op 23 november 2021 een anterieure overeenkomst ingevolge artikel 6.24, lid 1, Wro is aangegaan voor het perceel Kerklaan 16-18 te Akersloot, kadastraal bekend:</text:p>
            <text:p text:style-name="al">- Akersloot sectie A nummer 589. </text:p>
            <text:p text:style-name="tussenkopcur">Inhoud anterieure overeenkomst</text:p>
            <text:p text:style-name="al">De anterieure overeenkomst is aangegaan met de ontwikkelaar van bovengenoemde perceel. Men is voornemens om op het genoemde perceel het volgende plan te realiseren:</text:p>
            <text:list text:style-name="id1-3-2-2-1-7">
              <text:list-item text:style-override="id1-3-2-2-1-7-1">
                <text:number>•</text:number>
                <text:p text:style-name="al">De transformatie van het bestaande pand naar 11 appartementen (waarvan 5 sociale koopwoningen) met bijbehorende (parkeer)voorzieningen.</text:p>
              </text:list-item>
            </text:list>
            <text:p text:style-name="al">De realisatie van dit plan past niet binnen het vigerende bestemmingsplan en zal planologisch mogelijk worden gemaakt door een aanvraag omgevingsvergunning.  </text:p>
            <text:p text:style-name="al">Met het sluiten van deze anterieure overeenkomst heeft de gemeente voldaan aan haar verplichting om de kosten voor de planologische medewerking te verhalen in de zin van artikel 6.12 Wro. Om de voormelde ontwikkeling van de locatie mogelijk te maken is de gemeente bereid planologische medewerking te verlenen.</text:p>
            <text:p text:style-name="tussenkopcur">Waar en wanneer kunt u stukken inzien?</text:p>
            <text:p text:style-name="al">Met ingang van 9 december 2021 is een zakelijke beschrijving van de anterieure overeenkomst gedurende een periode van zes weken digitaal beschikbaar. Indien u de zakelijke beschrijving wilt inzien dan kunt u uw mailadres doorgeven aan Sigrid Krist via het email adres: sigridkrist@debuch.nl of Kees Adema via het emailadres: <text:a xlink:href="mailto:keesadema@debuch.nl" xlink:type="simple">keesadema@debuch.nl</text:a> . U ontvangt de zakelijke beschrijving dan per mail in pdf formaat.</text:p>
            <text:p text:style-name="al">Castricum, 8 dec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43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Kerklaan 16-18 te Akersloot</meta:user-defined>
    <meta:user-defined meta:name="DCTERMS.W3CDTF/DCTERMS.available">2021-12-08</meta:user-defined>
    <meta:user-defined meta:name="DCTERMS.W3CDTF/OVERHEIDop.jaargang">2021</meta:user-defined>
    <meta:user-defined meta:name="OVERHEIDop.publicationIssue">444301</meta:user-defined>
    <meta:user-defined meta:name="OVERHEIDop.GmbID/DC.identifier">gmb-2021-444301</meta:user-defined>
    <meta:user-defined meta:name="OVERHEIDop.versieInformatie"/>
  </office:meta>
</office:document-meta>
</file>