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men de Jongstrjitte 4 te Balk: aanvraag vergunning aanbrengen van een luifel en nieuwe entreedeuren (OV 20210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nov-2021 is een aanvraag om een omgevingsvergunning binnengekomen voor deze locatie. Het gaat om het aanbrengen van een luifel en nieuwe entreedeur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429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9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9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iemen de Jongstrjitte 4 te Balk: aanvraag vergunning aanbrengen van een luifel en nieuwe entreedeuren (OV 20210796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99</meta:user-defined>
    <meta:user-defined meta:name="OVERHEIDop.GmbID/DC.identifier">gmb-2021-444299</meta:user-defined>
    <meta:user-defined meta:name="OVERHEIDop.versieInformatie"/>
  </office:meta>
</office:document-meta>
</file>