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shavenstraat 39 110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monshavenstraat 39 1107VA Amsterdam</text:p>
            <text:p text:style-name="common-al">Omschrijving: het plaatsen van een dakkapel op het voordakvlak van de woning</text:p>
            <text:p text:style-name="common-al">Datum ontvangst: 30-11-2021</text:p>
            <text:p text:style-name="common-al">Zaaknummer: Z2021-ZO002589</text:p>
            <text:p text:style-name="common-al">OLO nummer: 65500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2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589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Aanvraag omgevingsvergunning Simonshavenstraat 39 1107VA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98</meta:user-defined>
    <meta:user-defined meta:name="OVERHEIDop.GmbID/DC.identifier">gmb-2021-444298</meta:user-defined>
    <meta:user-defined meta:name="OVERHEIDop.versieInformatie"/>
  </office:meta>
</office:document-meta>
</file>