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51 te Tjerkgaast: aanvraag vergunning verbouwen van de woning en aangesloten schuur (OV 20210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nov-2021 is een aanvraag om een omgevingsvergunning binnengekomen voor deze locatie. Het gaat om het verbouwen van de woning en aangesloten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429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aestdyk 51 te Tjerkgaast: aanvraag vergunning verbouwen van de woning en aangesloten schuur (OV 20210797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94</meta:user-defined>
    <meta:user-defined meta:name="OVERHEIDop.GmbID/DC.identifier">gmb-2021-444294</meta:user-defined>
    <meta:user-defined meta:name="OVERHEIDop.versieInformatie"/>
  </office:meta>
</office:document-meta>
</file>