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1 een aanvraag ontvangen voor het verbouwen van de kerk op de locatie Kerkpad 10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2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pad 10 in Win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92</meta:user-defined>
    <meta:user-defined meta:name="OVERHEIDop.GmbID/DC.identifier">gmb-2021-444292</meta:user-defined>
    <meta:user-defined meta:name="OVERHEIDop.versieInformatie"/>
  </office:meta>
</office:document-meta>
</file>