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Geer 18, 1161 DM, transformeren kantoor naar 2 appartementen, 04-12-2021, zaaknummer 5551224, olonummer 6565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2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Geer 18, 1161 DM, transformeren kantoor naar 2 appartementen, 04-12-2021, zaaknummer 5551224, olonummer 6565913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89</meta:user-defined>
    <meta:user-defined meta:name="OVERHEIDop.GmbID/DC.identifier">gmb-2021-444289</meta:user-defined>
    <meta:user-defined meta:name="OVERHEIDop.versieInformatie"/>
  </office:meta>
</office:document-meta>
</file>