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/Houten, aanvraag evenementenvergunning Waterlinie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Waterlinie Wandeltocht in Utrecht/Houten op 8 oktober 2022 van 09.00 tot 17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2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Utrecht/Houten, aanvraag evenementenvergunning Waterlinie Wandelto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87</meta:user-defined>
    <meta:user-defined meta:name="OVERHEIDop.GmbID/DC.identifier">gmb-2021-444287</meta:user-defined>
    <meta:user-defined meta:name="OVERHEIDop.versieInformatie"/>
  </office:meta>
</office:document-meta>
</file>