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oek te Elahuizen (Kadastrale aanduiding: BAL00/O/97): aanvraag vergunning vernieuwen van het strand en vernieuwen trailerhelling (OV 2021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1 is een aanvraag om een omgevingsvergunning binnengekomen voor deze locatie. Het gaat om het vernieuwen van het strand en vernieuwen trailerhell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2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ange Hoek te Elahuizen (Kadastrale aanduiding: BAL00/O/97): aanvraag vergunning vernieuwen van het strand en vernieuwen trailerhelling (OV 2021080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86</meta:user-defined>
    <meta:user-defined meta:name="OVERHEIDop.GmbID/DC.identifier">gmb-2021-444286</meta:user-defined>
    <meta:user-defined meta:name="OVERHEIDop.versieInformatie"/>
  </office:meta>
</office:document-meta>
</file>