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40 te Ouddorp</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betreffende het realiseren van een kelder onder de recreatiewoning en het vergroten van de berging op locatie Prins Hendrikweg 40 te Ouddorp. De aanvraag is geregistreerd onder zaaknummer Z/21/188994 / W2021-09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28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8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8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rins Hendrikweg 40 te Ouddorp</meta:user-defined>
    <meta:user-defined meta:name="DCTERMS.W3CDTF/DCTERMS.available">2021-12-14</meta:user-defined>
    <meta:user-defined meta:name="DCTERMS.W3CDTF/OVERHEIDop.jaargang">2021</meta:user-defined>
    <meta:user-defined meta:name="OVERHEIDop.publicationIssue">444284</meta:user-defined>
    <meta:user-defined meta:name="OVERHEIDop.GmbID/DC.identifier">gmb-2021-444284</meta:user-defined>
    <meta:user-defined meta:name="OVERHEIDop.versieInformatie"/>
  </office:meta>
</office:document-meta>
</file>