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warmteleiding en het vellen van 11 bomen (was gepubliceerd voor ontvangst als het vellen van 21 bomen), Diverse locatie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909</text:p>
            <text:p text:style-name="common-al">Uiterlijke besluitdatum: 20-01-2022</text:p>
            <text:p text:style-name="common-al">Locatie: Diverse locaties Breda, District Midden Breda</text:p>
            <text:p text:style-name="common-al">Projectomschrijving: het aanleggen van een warmteleiding en het vellen van 11 bomen (was gepubliceerd voor ontvangst als het vellen van 21 bomen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2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1-005909</meta:user-defined>
    <meta:user-defined meta:name="DCTERMS.abstract">het aanleggen van een warmteleiding en het vellen van 11 bomen (was gepubliceerd voor ontvangst als het vellen van 21 bomen)</meta:user-defined>
    <dc:language>nl</dc:language>
    <meta:user-defined meta:name="OVERHEIDop.locatietype/OVERHEIDop.gebiedsmarkering">Punt</meta:user-defined>
    <meta:user-defined meta:name="DC.title">Verlenging beslistermijn omgevingsvergunning, het aanleggen van een warmteleiding en het vellen van 11 bomen (was gepubliceerd voor ontvangst als het vellen van 21 bomen), Diverse locaties Breda, District Midden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83</meta:user-defined>
    <meta:user-defined meta:name="OVERHEIDop.GmbID/DC.identifier">gmb-2021-444283</meta:user-defined>
    <meta:user-defined meta:name="OVERHEIDop.versieInformatie"/>
  </office:meta>
</office:document-meta>
</file>