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40 Hegelsom Ontwerpbestemmingsplan 09-12-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Stationsstraat 140 Hegelsom”</text:span>
          </text:p>
            <text:p text:style-name="common-al">Burgemeester en wethouders van Horst aan de Maas maken ter voldoening aan het bepaalde in artikel</text:p>
            <text:p text:style-name="common-al">3.8 en 6.14 van de Wet ruimtelijke ordening bekend, dat het ontwerpbestemmingsplan “Stationsstraat 140 Hegelsom” (<text:span text:style-name="nadrukcur">NL.IMRO.1507.HSSTATIONSSTR140-BPO1</text:span>) ter inzage ligt.</text:p>
            <text:p text:style-name="common-al">
            <text:span text:style-name="nadrukvet">Het plangebied</text:span>
          </text:p>
            <text:p text:style-name="common-al">Het plangebied van het bestemmingsplan “Stationsstraat 140 Hegelsom”, omvat de gronden behorende tot het agrarisch bedrijf gelegen aan de Stationsstraat 140 te Hegelsom, kadastraal bekend gemeente Horst, sectie M, nummere 825, 3510 en 2826. </text:p>
            <text:p text:style-name="common-al">
            <text:span text:style-name="nadrukvet">Aanleiding en doel van het toekomstig bestemmingsplan</text:span>
          </text:p>
            <text:p text:style-name="common-al">Directe aanleiding voor het nieuwe bestemmingsplan is het verzoek van de initiatiefnemer om wijziging van de agrarische bestemming naar Wonen en het toevoegen van één extra woning ter plaatse. De (voormalige) agrarische opstallen ter plaatse worden in dit kader gesloopt.</text:p>
            <text:p text:style-name="common-al">Ter compensatie van deze ruimtelijke ingreep is met initiatiefnemer een kwaliteitsbijdrage overeengekomen gebaseerd op het Gemeentelijke Kwaliteitsmenu en conform het daartoe bepaalde in de structuurvisie Horst aan de Maas.</text:p>
            <text:p text:style-name="common-al">
            <text:span text:style-name="nadrukvet">Ter inzage </text:span>
          </text:p>
            <text:p text:style-name="common-al">In verband met het corona-virus is het inzien van de stukken die betrekking hebben op deze publicatie veranderd. Voor het inzien van de stukken wordt verwezen naar <text:a xlink:href="http://www.officielebekendmakingen.nl" xlink:type="simple">www.officielebekendmakingen.nl</text:a> en naar <text:a xlink:href="http://www.ruimtelijkeplannen.nl" xlink:type="simple">www.ruimtelijkeplannen.nl</text:a> . Als digitaal inzien niet tot de mogelijkheden behoort, dan kunt u een afspraak maken voor het inzien van de papieren stukken via de administratie van het team Omgeving. Belt u hiervoor met het algemene telefoonnummer van de gemeente (077) 477 9777.</text:p>
            <text:p text:style-name="common-al">
            <text:span text:style-name="nadrukvet">Zienswijzen </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Stationsstraat 140 Hegelsom”).</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Ook kunt u met hetzelfde team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09 december 2021</text:p>
            <text:p text:style-name="common-al">Burgemeester en wethouders van Horst aan de Maas,</text:p>
            <text:p text:style-name="common-al">drs. R.I.F. Palmen, burgemeester</text:p>
            <text:p text:style-name="common-al">mr. L.M.C.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427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7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7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SSTATIONSSTR140-BPO1</meta:user-defined>
    <meta:user-defined meta:name="OVERHEIDop.Plansoort/OVERHEIDop.plansoort">bestemmings- of omgevingsplan</meta:user-defined>
    <dc:language>nl</dc:language>
    <meta:user-defined meta:name="OVERHEIDop.locatietype/OVERHEIDop.gebiedsmarkering">Adres</meta:user-defined>
    <meta:user-defined meta:name="DC.title">Stationsstraat 140 Hegelsom Ontwerpbestemmingsplan 09-12-2021</meta:user-defined>
    <meta:user-defined meta:name="DCTERMS.W3CDTF/DCTERMS.available">2021-12-09</meta:user-defined>
    <meta:user-defined meta:name="OVERHEIDop.externeBijlage">b_HSSTATIONSSTR140-BPO1_regels1.pdf|exb-2021-70931</meta:user-defined>
    <meta:user-defined meta:name="OVERHEIDop.externeBijlage">b_HSSTATIONSSTR140-BPO1_regels2.pdf|exb-2021-70932</meta:user-defined>
    <meta:user-defined meta:name="OVERHEIDop.externeBijlage">b_HSSTATIONSSTR140-BPO1_toelichting1.pdf|exb-2021-70933</meta:user-defined>
    <meta:user-defined meta:name="OVERHEIDop.externeBijlage">b_HSSTATIONSSTR140-BPO1_toelichting2.pdf|exb-2021-70934</meta:user-defined>
    <meta:user-defined meta:name="OVERHEIDop.externeBijlage">b_HSSTATIONSSTR140-BPO1_toelichting3.pdf|exb-2021-70935</meta:user-defined>
    <meta:user-defined meta:name="OVERHEIDop.externeBijlage">b_HSSTATIONSSTR140-BPO1_toelichting4.pdf|exb-2021-70936</meta:user-defined>
    <meta:user-defined meta:name="OVERHEIDop.externeBijlage">b_HSSTATIONSSTR140-BPO1_toelichting5.pdf|exb-2021-70937</meta:user-defined>
    <meta:user-defined meta:name="OVERHEIDop.externeBijlage">b_HSSTATIONSSTR140-BPO1_toelichting6.pdf|exb-2021-70938</meta:user-defined>
    <meta:user-defined meta:name="OVERHEIDop.externeBijlage">i_NL.IMRO.1507.HSSTATIONSSTR140-BPO1.pdf|exb-2021-70939</meta:user-defined>
    <meta:user-defined meta:name="DCTERMS.W3CDTF/OVERHEIDop.jaargang">2021</meta:user-defined>
    <meta:user-defined meta:name="OVERHEIDop.publicationIssue">444275</meta:user-defined>
    <meta:user-defined meta:name="OVERHEIDop.GmbID/DC.identifier">gmb-2021-444275</meta:user-defined>
    <meta:user-defined meta:name="OVERHEIDop.versieInformatie"/>
  </office:meta>
</office:document-meta>
</file>