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97 Ontwerpbesluit (verlenen) voorafgaand aan besluit - Wolfpoo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Wolfspootstraat 10</text:span></text:p>
            <text:p text:style-name="common-al"/>
            <text:p text:style-name="common-al">Dossiernummer: 4697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97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697 Ontwerpbesluit (verlenen) voorafgaand aan besluit - Wolfpootstraat 10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72</meta:user-defined>
    <meta:user-defined meta:name="OVERHEIDop.GmbID/DC.identifier">gmb-2021-444272</meta:user-defined>
    <meta:user-defined meta:name="OVERHEIDop.versieInformatie"/>
  </office:meta>
</office:document-meta>
</file>