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sbroeksestraat 24, 5384 S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12-2021</text:p>
            <text:p text:style-name="common-al"/>
            <text:p text:style-name="common-al">Het realiseren van een spoelwaterterugwinunit en handelen in strijd met regels ruimtelijke orde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5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44271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71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oosbroeksestraat 24, 5384 SV te Heesch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271</meta:user-defined>
    <meta:user-defined meta:name="OVERHEIDop.GmbID/DC.identifier">gmb-2021-444271</meta:user-defined>
    <meta:user-defined meta:name="OVERHEIDop.versieInformatie"/>
  </office:meta>
</office:document-meta>
</file>