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aardt 29 te Lemmer: aanvraag vergunning uitbreiden van de bijgebouwen (OV 20210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dec-2021 is een aanvraag om een omgevingsvergunning binnengekomen voor deze locatie. Het gaat om het uitbreiden van de bijgebouw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2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baardt 29 te Lemmer: aanvraag vergunning uitbreiden van de bijgebouwen (OV 20210806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9</meta:user-defined>
    <meta:user-defined meta:name="OVERHEIDop.GmbID/DC.identifier">gmb-2021-444269</meta:user-defined>
    <meta:user-defined meta:name="OVERHEIDop.versieInformatie"/>
  </office:meta>
</office:document-meta>
</file>