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737 (Beechavenue), aanleggen van een in- en uitrit (Gasunie), 04-12-2021, zaaknummer 5550373, olonummer 65612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2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Schiphol, kavel HLM03 AK 2737 (Beechavenue), aanleggen van een in- en uitrit (Gasunie), 04-12-2021, zaaknummer 5550373, olonummer 6561295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4</meta:user-defined>
    <meta:user-defined meta:name="OVERHEIDop.GmbID/DC.identifier">gmb-2021-444264</meta:user-defined>
    <meta:user-defined meta:name="OVERHEIDop.versieInformatie"/>
  </office:meta>
</office:document-meta>
</file>