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anvraag  evenementenvergunning Tour de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Tour de Schalkwijk in Schalkwijk van 9 juli tot en met 17 juli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26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aanvraag  evenementenvergunning Tour de Schalk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62</meta:user-defined>
    <meta:user-defined meta:name="OVERHEIDop.GmbID/DC.identifier">gmb-2021-444262</meta:user-defined>
    <meta:user-defined meta:name="OVERHEIDop.versieInformatie"/>
  </office:meta>
</office:document-meta>
</file>