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uitzichtpunt en het natuurvriendelijk inrichten van het terrein (het verlagen, verhogen, vergraven van de bodem, het halfverharden van het pad naar het uitzichtpunt, het anders laten lopen van oppervlakte water, het kappen van houtopstanden en het aanplanten van houtopstanden) aan Palmbosweg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december 2021 Palmbosweg ongenummerd (nabij parkeerplaats Dasselaar) het plaatsen van een uitzichtpunt en het natuurvriendelijk inrichten van het terrein (het verlagen, verhogen, vergraven van de bodem, het halfverharden van het pad naar het uitzichtpunt, het anders laten lopen van oppervlakte water, het kappen van houtopstanden en het aanplanten van houtopstanden) 3853 LB 12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424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4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4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uitzichtpunt en het natuurvriendelijk inrichten van het terrein (het verlagen, verhogen, vergraven van de bodem, het halfverharden van het pad naar het uitzichtpunt, het anders laten lopen van oppervlakte water, het kappen van houtopstanden en het aanplanten van houtopstanden) aan Palmbosweg te Ermelo</meta:user-defined>
    <meta:user-defined meta:name="DCTERMS.W3CDTF/DCTERMS.available">2021-12-08</meta:user-defined>
    <meta:user-defined meta:name="DCTERMS.W3CDTF/OVERHEIDop.jaargang">2021</meta:user-defined>
    <meta:user-defined meta:name="OVERHEIDop.publicationIssue">444249</meta:user-defined>
    <meta:user-defined meta:name="OVERHEIDop.GmbID/DC.identifier">gmb-2021-444249</meta:user-defined>
    <meta:user-defined meta:name="OVERHEIDop.versieInformatie"/>
  </office:meta>
</office:document-meta>
</file>