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ecreatieterrein Laagraven, aanvraag evenementenvergunning Internationale Hondententoon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aangevraagd voor de Internationale Hondententoonstelling aan Recreatieterrein Laagraven in Houten op 2 en 3 juli 2022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424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4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4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Houten, Recreatieterrein Laagraven, aanvraag evenementenvergunning Internationale Hondententoonstell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240</meta:user-defined>
    <meta:user-defined meta:name="OVERHEIDop.GmbID/DC.identifier">gmb-2021-444240</meta:user-defined>
    <meta:user-defined meta:name="OVERHEIDop.versieInformatie"/>
  </office:meta>
</office:document-meta>
</file>