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IV  kavel 5 kadastraal bekend sectie C nr. 3296: bouwen 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 Mors IV kavel 5, kadastraal bekend sectie C nr. 3296</text:p>
            <text:p text:style-name="common-al">Project: het bouwen van een bedrijfshal</text:p>
            <text:p text:style-name="common-al">Ingekomen: 03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2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6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De Mors IV  kavel 5 kadastraal bekend sectie C nr. 3296: bouwen  bedrijfsh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4237</meta:user-defined>
    <meta:user-defined meta:name="OVERHEIDop.GmbID/DC.identifier">gmb-2021-444237</meta:user-defined>
    <meta:user-defined meta:name="OVERHEIDop.versieInformatie"/>
  </office:meta>
</office:document-meta>
</file>