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paardenbak met lichtmasten aan Laarstraat 23-I, 8166 GR Emst (359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paardenbak met lichtmasten aan Laarstraat 23-I, 8166 GR Emst.</text:p>
            <text:p text:style-name="common-al">Datum besluit: 30 november 2021 </text:p>
            <text:p text:style-name="common-al">Zaaknummer: 359350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423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9350 </meta:user-defined>
    <dc:language>nl</dc:language>
    <meta:user-defined meta:name="OVERHEIDop.locatietype/OVERHEIDop.gebiedsmarkering">Adres</meta:user-defined>
    <meta:user-defined meta:name="DC.title">Verleende omgevingsvergunning voor het bouwen van een paardenbak met lichtmasten aan Laarstraat 23-I, 8166 GR Emst (359350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36</meta:user-defined>
    <meta:user-defined meta:name="OVERHEIDop.GmbID/DC.identifier">gmb-2021-444236</meta:user-defined>
    <meta:user-defined meta:name="OVERHEIDop.versieInformatie"/>
  </office:meta>
</office:document-meta>
</file>