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jlst 36 te Sint Nicolaasga: aanvraag vergunning uitbreiden van de woning (OV 20210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dec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23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 Rijlst 36 te Sint Nicolaasga: aanvraag vergunning uitbreiden van de woning (OV 20210810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34</meta:user-defined>
    <meta:user-defined meta:name="OVERHEIDop.GmbID/DC.identifier">gmb-2021-444234</meta:user-defined>
    <meta:user-defined meta:name="OVERHEIDop.versieInformatie"/>
  </office:meta>
</office:document-meta>
</file>