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gebruik tuin en het legaliseren van een bijgebouw aan de Provincialeweg Noord 9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93, 4286 ED, </text:span>wijzigen gebruik van 'agrarisch' naar 'tuin' voor de duur van maximaal 10 jaar en het legaliseren van een vrijstaand bijgebouw (OV20210674/6450227); verzonden op 2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2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gebruik tuin en het legaliseren van een bijgebouw aan de Provincialeweg Noord 93 in Almkerk</meta:user-defined>
    <meta:user-defined meta:name="DCTERMS.W3CDTF/DCTERMS.available">2021-12-09</meta:user-defined>
    <meta:user-defined meta:name="DCTERMS.W3CDTF/OVERHEIDop.jaargang">2021</meta:user-defined>
    <meta:user-defined meta:name="OVERHEIDop.publicationIssue">444230</meta:user-defined>
    <meta:user-defined meta:name="OVERHEIDop.GmbID/DC.identifier">gmb-2021-444230</meta:user-defined>
    <meta:user-defined meta:name="OVERHEIDop.versieInformatie"/>
  </office:meta>
</office:document-meta>
</file>