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aanvraag vergunning plaatsen van een geluidsscherm en een warmtepomp + buffervat (OV 2021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1 is een aanvraag om een omgevingsvergunning binnengekomen voor deze locatie. Het gaat om het plaatsen van een geluidsscherm en een warmtepomp + bufferva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wei 3 te Joure: aanvraag vergunning plaatsen van een geluidsscherm en een warmtepomp + buffervat (OV 2021078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27</meta:user-defined>
    <meta:user-defined meta:name="OVERHEIDop.GmbID/DC.identifier">gmb-2021-444227</meta:user-defined>
    <meta:user-defined meta:name="OVERHEIDop.versieInformatie"/>
  </office:meta>
</office:document-meta>
</file>