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gen Haard 34 te Balk: aanvraag vergunning bouwen van een opslagloods (OV 20210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nov-2021 is een aanvraag om een omgevingsvergunning binnengekomen voor deze locatie. Het gaat om het bouwen van een opslag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22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2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2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igen Haard 34 te Balk: aanvraag vergunning bouwen van een opslagloods (OV 20210800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20</meta:user-defined>
    <meta:user-defined meta:name="OVERHEIDop.GmbID/DC.identifier">gmb-2021-444220</meta:user-defined>
    <meta:user-defined meta:name="OVERHEIDop.versieInformatie"/>
  </office:meta>
</office:document-meta>
</file>