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ntrekken bijlagen 1 t/m 5 van de Verordening materiële en financiële gelijkstelling onderwijs Oegstgeest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het voorstel van burgemeester en wethouders van 28 oktober 2021;</text:p>
            <text:p text:style-name="al"/>
            <text:p text:style-name="al">Verordening materiële en financiële gelijkstelling onderwijs Oegstgeest 200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volgende bijlagen, behorende bij de 'Verordening materiële en financiële gelijkstellingonderwijs Oegstgeest 2007', per 1 januari 2022 in te trekken:</text:p>
                <text:list text:style-name="id1-3-2-2-1-2-1-3">
                  <text:list-item text:style-override="id1-3-2-2-1-2-1-3-1">
                    <text:number>-</text:number>
                    <text:p text:style-name="al">1. Taalondersteuning en 1 A Prioriteitennotitie Ondersteuning Anderstaligen</text:p>
                  </text:list-item>
                  <text:list-item text:style-override="id1-3-2-2-1-2-1-3-2">
                    <text:number>-</text:number>
                    <text:p text:style-name="al">2. Zorgbepaling en 2 A Toelichting op zorgbepaling</text:p>
                  </text:list-item>
                  <text:list-item text:style-override="id1-3-2-2-1-2-1-3-3">
                    <text:number>-</text:number>
                    <text:p text:style-name="al">3. Preventieve logopedie in de schoolse periode</text:p>
                  </text:list-item>
                  <text:list-item text:style-override="id1-3-2-2-1-2-1-3-4">
                    <text:number>-</text:number>
                    <text:p text:style-name="al">4. Gemeentelijk vakonderwijs</text:p>
                  </text:list-item>
                  <text:list-item text:style-override="id1-3-2-2-1-2-1-3-5">
                    <text:number>-</text:number>
                    <text:p text:style-name="al">5. Natuur- en milieueducatie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 in de openbare vergadering van de raad van Oegstgeest op 28 oktober 2021.</text:span></text:p>
          </text:section>
          <text:section text:name="ondertekening_id1-3-2-3-2">
            <text:p><text:span text:style-name="functie"/></text:p>
            <text:p><text:span text:style-name="functie">de griffier</text:span></text:p>
          </text:section>
          <text:section text:name="ondertekening_id1-3-2-3-3">
            <text:p><text:span text:style-name="functie">F. Kromhout</text:span></text:p>
          </text:section>
          <text:section text:name="ondertekening_id1-3-2-3-4">
            <text:p><text:span text:style-name="functie">de voorzitter</text:span></text:p>
          </text:section>
          <text:section text:name="ondertekening_id1-3-2-3-5"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42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Gemeentewet]|[1.0:c:BWBR0005416&amp;g=2012-12-28</meta:user-defined>
    <meta:user-defined meta:name="OVERHEIDop.referentienummer">Z/27/147973/279719</meta:user-defined>
    <meta:user-defined meta:name="DCTERMS.alternative">Verordening materiële en financiële gelijkstelling onderwijs Oegstgeest 2007</meta:user-defined>
    <dc:language>nl</dc:language>
    <meta:user-defined meta:name="OVERHEIDop.locatietype/OVERHEIDop.gebiedsmarkering">Gemeente</meta:user-defined>
    <meta:user-defined meta:name="DC.title">Verordening materiële en financiële gelijkstelling onderwijs Oegstgeest 200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16</meta:user-defined>
    <meta:user-defined meta:name="OVERHEIDop.betreftRegeling">CVDR76127_6</meta:user-defined>
    <meta:user-defined meta:name="xs:date/OVERHEIDop.startdatum">2022-01-01</meta:user-defined>
    <meta:user-defined meta:name="OVERHEIDop.GmbID/DC.identifier">gmb-2021-444216</meta:user-defined>
    <meta:user-defined meta:name="OVERHEIDop.versieInformatie"/>
  </office:meta>
</office:document-meta>
</file>