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bokstraat nabij nrs 27-27B, Apeldoorn, het oprichten van een bedrijfshal met kant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december 2021 </text:p>
            <text:p text:style-name="common-al">Wabonummer: D21/0287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421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1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1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799</meta:user-defined>
    <dc:language>nl</dc:language>
    <meta:user-defined meta:name="OVERHEIDop.locatietype/OVERHEIDop.gebiedsmarkering">Punt</meta:user-defined>
    <meta:user-defined meta:name="DC.title">Aanvraag omgevingsvergunning Steenbokstraat nabij nrs 27-27B, Apeldoorn, het oprichten van een bedrijfshal met kantoo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212</meta:user-defined>
    <meta:user-defined meta:name="OVERHEIDop.GmbID/DC.identifier">gmb-2021-444212</meta:user-defined>
    <meta:user-defined meta:name="OVERHEIDop.versieInformatie"/>
  </office:meta>
</office:document-meta>
</file>