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Johannes Broekhuysenstraat nabij huisnummer 18 in de gemeente Deventer, kenmerk: 307302-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Johannes Broekhuysenstraat 18.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14 september 2021 is een aanvraag ingediend door de concessiehouder die als professionele marktpartij voor eigen kosten een oplaadpaal wil plaatsen en exploiteren aan de Johannes Broekhuysenstraat 18.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Johannes Broekhuysenstraat 18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8 novem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2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Johannes Broekhuysenstraat nabij huisnummer 18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Johannes Broekhuysenstraat nabij huisnummer 18 in de gemeente Deventer, kenmerk: 307302-2021</meta:user-defined>
    <meta:user-defined meta:name="DCTERMS.W3CDTF/DCTERMS.available">2021-12-08</meta:user-defined>
    <meta:user-defined meta:name="OVERHEIDop.externeBijlage">bijlage vkb Joh Broekhuysenstraat 18 Deventer |exb-2021-70925</meta:user-defined>
    <meta:user-defined meta:name="DCTERMS.W3CDTF/OVERHEIDop.jaargang">2021</meta:user-defined>
    <meta:user-defined meta:name="OVERHEIDop.publicationIssue">444211</meta:user-defined>
    <meta:user-defined meta:name="OVERHEIDop.GmbID/DC.identifier">gmb-2021-444211</meta:user-defined>
    <meta:user-defined meta:name="OVERHEIDop.versieInformatie"/>
  </office:meta>
</office:document-meta>
</file>