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Muiderweg 613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februari 2021 een besluit genomen op de aanvraag met zaaknummer HZ_WABO-20-2137 voor het vervangen van de beschoeiing op locatie Lange Muiderweg 613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96.15 481627.17</meta:user-defined>
    <meta:user-defined meta:name="DC.title">verleende omgevingsvergunning Lange Muiderweg 613 WNSP te Muiden</meta:user-defined>
    <meta:user-defined meta:name="OVERHEID.PostcodeHuisnummer/OVERHEIDop.postcodeHuisnummer">1398PB 613</meta:user-defined>
    <meta:user-defined meta:name="OVERHEIDop.straatnaam">Lange Muiderweg</meta:user-defined>
    <meta:user-defined meta:name="OVERHEIDop.woonplaats">Muiden</meta:user-defined>
    <meta:user-defined meta:name="DCTERMS.W3CDTF/DCTERMS.available">2021-02-12</meta:user-defined>
    <meta:user-defined meta:name="DCTERMS.W3CDTF/OVERHEIDop.jaargang">2021</meta:user-defined>
    <meta:user-defined meta:name="OVERHEIDop.publicationIssue">44421</meta:user-defined>
    <meta:user-defined meta:name="OVERHEIDop.GmbID/DC.identifier">gmb-2021-44421</meta:user-defined>
    <meta:user-defined meta:name="OVERHEIDop.versieInformatie"/>
  </office:meta>
</office:document-meta>
</file>