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undsenweg 22 te Goes - Aanvraag omgevingsvergunning voor het plaatsen van 3 vlaggenmas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 december 2021 een aanvraag hebben ontvangen voor een omgevingsvergunning op de locatie Amundsenweg 22 te Goes. De aanvraag is geregistreerd onder zaaknummer OMG-2021-1213 / Z21.099998. De aanvraag betreft:</text:p>
            <text:p text:style-name="common-al">het plaatsen van 3 vlaggenmaste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44205</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205</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205</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mundsenweg 22 te Goes - Aanvraag omgevingsvergunning voor het plaatsen van 3 vlaggenmasten</meta:user-defined>
    <dc:language>nl</dc:language>
    <meta:user-defined meta:name="OVERHEIDop.locatietype/OVERHEIDop.gebiedsmarkering">Adres</meta:user-defined>
    <meta:user-defined meta:name="DC.title">Amundsenweg 22 te Goes - Aanvraag omgevingsvergunning voor het plaatsen van 3 vlaggenmasten</meta:user-defined>
    <meta:user-defined meta:name="DCTERMS.W3CDTF/DCTERMS.available">2021-12-08</meta:user-defined>
    <meta:user-defined meta:name="DCTERMS.W3CDTF/OVERHEIDop.jaargang">2021</meta:user-defined>
    <meta:user-defined meta:name="OVERHEIDop.publicationIssue">444205</meta:user-defined>
    <meta:user-defined meta:name="OVERHEIDop.GmbID/DC.identifier">gmb-2021-444205</meta:user-defined>
    <meta:user-defined meta:name="OVERHEIDop.versieInformatie"/>
  </office:meta>
</office:document-meta>
</file>