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lcoholvergunning De Kerteermeister, Rijksweg 76, 6247A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ijsden-Margraten maakt bekend dat er een Alcoholvergunning is verleend op grond van artikel 3 van de Alcoholwet voor het pand De Kerteermeister, gelegen <text:span text:style-name="nadrukvet">Rijksweg 76</text:span><text:span text:style-name="nadrukvet">, 6247AK Gronsveld</text:span><text:span text:style-name="nadrukvet">. </text:span>(datum besluit 12 november 2021)</text:p>
            <text:p text:style-name="common-al"/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met het KlantContactCentrum, telefoonnummer 14 043 of 043 458 8488. In verband met het huidige coronavirus is digitale inzage ook mogelijk.</text:p>
            <text:p text:style-name="common-al"> </text:p>
            <text:p text:style-name="common-al">
            <text:span text:style-name="nadrukvet">Eijsden-Margraten, 8</text:span>
            <text:span text:style-name="nadrukvet">december</text:span>
            <text:span text:style-name="nadrukvet"> 2021</text:span>
          </text:p>
            <text:p text:style-name="common-al">De burgemeester van Eijsden-Margr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420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0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Z/21/152399</meta:user-defined>
    <meta:user-defined meta:name="DCTERMS.abstract">alcoholvergunning De Kerteermeister</meta:user-defined>
    <dc:language>nl</dc:language>
    <meta:user-defined meta:name="OVERHEIDop.locatietype/OVERHEIDop.gebiedsmarkering">Adres</meta:user-defined>
    <meta:user-defined meta:name="DC.title">Besluit Alcoholvergunning De Kerteermeister, Rijksweg 76, 6247AK Gronsvel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04</meta:user-defined>
    <meta:user-defined meta:name="OVERHEIDop.GmbID/DC.identifier">gmb-2021-444204</meta:user-defined>
    <meta:user-defined meta:name="OVERHEIDop.versieInformatie"/>
  </office:meta>
</office:document-meta>
</file>