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Antwerpenweg 1 activiteit  (Z2021-00006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6370, Antwerpenweg 1  voor het oprichten van een autowasstraat te Deventer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420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Antwerpenweg 1 activiteit  (Z2021-00006370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01</meta:user-defined>
    <meta:user-defined meta:name="OVERHEIDop.GmbID/DC.identifier">gmb-2021-444201</meta:user-defined>
    <meta:user-defined meta:name="OVERHEIDop.versieInformatie"/>
  </office:meta>
</office:document-meta>
</file>