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schdijkdwarsstraat 16a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besloten om de beslistermijn voor de aanvraag omgevingsvergunning met zaaknummer OV 21150 op locatie Boschdijkdwarsstraat 16a in Budel te verlengen voor een periode van maximaal 6 weken. De aanvraag betreft het aanbouw en bouw garage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419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omgevingsvergunning OV 21150 Boschdijkdwarsstraat 16a in Budel</meta:user-defined>
    <dc:language>nl</dc:language>
    <meta:user-defined meta:name="OVERHEIDop.locatietype/OVERHEIDop.gebiedsmarkering">Adres</meta:user-defined>
    <meta:user-defined meta:name="DC.title">Verlenging beslistermijn omgevingsvergunning Boschdijkdwarsstraat 16a in Bud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99</meta:user-defined>
    <meta:user-defined meta:name="OVERHEIDop.GmbID/DC.identifier">gmb-2021-444199</meta:user-defined>
    <meta:user-defined meta:name="OVERHEIDop.versieInformatie"/>
  </office:meta>
</office:document-meta>
</file>