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Goy, Beusichemseweg 32, aanvraag evenementenvergunning Loeren bij de B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het Loeren bij de Boeren aan Beusichemseweg 32 in ‘t Goy op 2 en 3 juli 2022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418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8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8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’t Goy, Beusichemseweg 32, aanvraag evenementenvergunning Loeren bij de Boer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188</meta:user-defined>
    <meta:user-defined meta:name="OVERHEIDop.GmbID/DC.identifier">gmb-2021-444188</meta:user-defined>
    <meta:user-defined meta:name="OVERHEIDop.versieInformatie"/>
  </office:meta>
</office:document-meta>
</file>