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Papaverweg 22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1-1406.</text:span>
          </text:p>
            <text:p text:style-name="common-al">Op 14 september 2021 heeft de gemeente een sloopmelding ontvangen voor activiteiten waarvoor geen vergunningplicht geldt.De melding betreft het saneren van asbest op locatie Papaverweg 22 in Nun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444182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182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182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Nunspeet - Kennisgeving ontvangst sloopmelding Papaverweg 22 in Nunspeet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4182</meta:user-defined>
    <meta:user-defined meta:name="OVERHEIDop.GmbID/DC.identifier">gmb-2021-444182</meta:user-defined>
    <meta:user-defined meta:name="OVERHEIDop.versieInformatie"/>
  </office:meta>
</office:document-meta>
</file>