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laagspanningskabel, Zalkerveerweg 20A (aangevraagd als: vanaf deelstation Zalkerdijk naar Zalkerveerweg 20 A) (zaaknummer 22044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alkerveerweg 20A</text:span>
            <text:span text:style-name="nadrukvet"> (aangevraagd als: vanaf deelstation Zalkerdijk naar Zalkerveerweg 20 A)</text:span> – voor het aanleggen van een laagspanningskabel, verzonden op 5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418</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8</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8</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599.507 503857.274</meta:user-defined>
    <meta:user-defined meta:name="DC.title">Verleende omgevingsvergunning, aanleggen laagspanningskabel, Zalkerveerweg 20A (aangevraagd als: vanaf deelstation Zalkerdijk naar Zalkerveerweg 20 A) (zaaknummer 2204422020)</meta:user-defined>
    <meta:user-defined meta:name="OVERHEID.PostcodeHuisnummer/OVERHEIDop.postcodeHuisnummer">8042PL 20</meta:user-defined>
    <meta:user-defined meta:name="OVERHEIDop.straatnaam">Zalkerveerweg</meta:user-defined>
    <meta:user-defined meta:name="OVERHEIDop.woonplaats">Zwolle</meta:user-defined>
    <meta:user-defined meta:name="DCTERMS.W3CDTF/DCTERMS.available">2021-02-12</meta:user-defined>
    <meta:user-defined meta:name="DCTERMS.W3CDTF/OVERHEIDop.jaargang">2021</meta:user-defined>
    <meta:user-defined meta:name="OVERHEIDop.publicationIssue">44418</meta:user-defined>
    <meta:user-defined meta:name="OVERHEIDop.GmbID/DC.identifier">gmb-2021-44418</meta:user-defined>
    <meta:user-defined meta:name="OVERHEIDop.versieInformatie"/>
  </office:meta>
</office:document-meta>
</file>