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bedrijfsverzamelgebouw aan Burenweg 52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bouwen van een bedrijfsverzamelgebouw</text:p>
            <text:p text:style-name="common-al">Locatie: Burenweg 52 te Borne</text:p>
            <text:p text:style-name="common-al">Datum ontvangst: 6 oktober 2021</text:p>
            <text:p text:style-name="common-al">Termijn verlenging: 6 weken</text:p>
            <text:p text:style-name="last-al">Uiterste beslisdatum: 12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441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1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bedrijfsverzamelgebouw aan Burenweg 52 te Born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177</meta:user-defined>
    <meta:user-defined meta:name="OVERHEIDop.GmbID/DC.identifier">gmb-2021-444177</meta:user-defined>
    <meta:user-defined meta:name="OVERHEIDop.versieInformatie"/>
  </office:meta>
</office:document-meta>
</file>