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Zoggelsestraat ong. kavel 23K01 (tegenover nr.66)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1</text:p>
            <text:p text:style-name="common-al"/>
            <text:p text:style-name="common-al">Het opricht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1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Zoggelsestraat ong. kavel 23K01 (tegenover nr.66) 5384 VE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75</meta:user-defined>
    <meta:user-defined meta:name="OVERHEIDop.GmbID/DC.identifier">gmb-2021-444175</meta:user-defined>
    <meta:user-defined meta:name="OVERHEIDop.versieInformatie"/>
  </office:meta>
</office:document-meta>
</file>