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6 bomen inclusief herplant aan Europastraat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kappen van 6 bomen inclusief herplant</text:p>
            <text:p text:style-name="common-al">Locatie: Europastraat te Borne</text:p>
            <text:p text:style-name="common-al">Datum ontvangst: 14 oktober 2021</text:p>
            <text:p text:style-name="common-al">Termijn verlenging: 6 weken</text:p>
            <text:p text:style-name="last-al">Uiterste beslisdatum: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41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6 bomen inclusief herplant aan Europastraat te Born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73</meta:user-defined>
    <meta:user-defined meta:name="OVERHEIDop.GmbID/DC.identifier">gmb-2021-444173</meta:user-defined>
    <meta:user-defined meta:name="OVERHEIDop.versieInformatie"/>
  </office:meta>
</office:document-meta>
</file>