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anvraag evenementenvergunning Lini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aangevraagd voor de Linieloop in Schalkwijk op 10 april 2022 van 10.00 tot 15.00 uur.</text:p>
            <text:p text:style-name="tussenkopcur">Heeft u vragen over de aanvraag?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441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aanvraag evenementenvergunning Linieloo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72</meta:user-defined>
    <meta:user-defined meta:name="OVERHEIDop.GmbID/DC.identifier">gmb-2021-444172</meta:user-defined>
    <meta:user-defined meta:name="OVERHEIDop.versieInformatie"/>
  </office:meta>
</office:document-meta>
</file>