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2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727</text:p>
            <text:p text:style-name="common-al">Omschrijving: wijzigen 10 onzelfstandige woonruimten naar 7 zelfstandige woonruimten </text:p>
            <text:p text:style-name="common-al">Adres:  Geneeraal Horrocksstraat 19-21</text:p>
            <text:p text:style-name="common-al">Datum beslissing: 6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17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27</meta:user-defined>
    <meta:user-defined meta:name="DCTERMS.abstract">wijzigen 10 onzelfstandige woonruimten naar 7 zelfstandige woonruimt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5727: Verleende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70</meta:user-defined>
    <meta:user-defined meta:name="OVERHEIDop.GmbID/DC.identifier">gmb-2021-444170</meta:user-defined>
    <meta:user-defined meta:name="OVERHEIDop.versieInformatie"/>
  </office:meta>
</office:document-meta>
</file>